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1" svg:font-family="Verdana" style:font-family-generic="roman"/>
    <style:font-face style:name="Times New Roman1" svg:font-family="'Times New Roman'" style:font-family-generic="system"/>
    <style:font-face style:name="Verdana (Vietnamese)" svg:font-family="'Verdana (Vietnamese)'" style:font-family-generic="system"/>
    <style:font-face style:name="Verdana Tur" svg:font-family="'Verdana Tur'" style:font-family-generic="system"/>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officeooo:paragraph-rsid="00154670"/>
    </style:style>
    <style:style style:name="P3"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1" fo:font-size="11pt" fo:language="es" fo:country="AR" officeooo:paragraph-rsid="00154670" style:font-size-asian="11pt" style:language-asian="es" style:country-asian="AR" style:font-name-complex="Verdana Tur" style:font-size-complex="11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1" fo:font-size="11pt" fo:language="es" fo:country="AR" officeooo:paragraph-rsid="00154670" style:font-size-asian="11pt" style:language-asian="es" style:country-asian="AR" style:font-name-complex="Verdana Tur" style:font-size-complex="11pt" style:language-complex="ar" style:country-complex="SA"/>
    </style:style>
    <style:style style:name="P5" style:family="paragraph" style:parent-style-name="Standard">
      <style:paragraph-properties fo:margin-left="0cm" fo:margin-right="0cm" fo:line-height="150%" fo:text-align="center" style:justify-single-word="false" fo:orphans="2" fo:widows="2" fo:text-indent="0cm" style:auto-text-indent="false" style:vertical-align="auto"/>
      <style:text-properties fo:color="#000000" style:font-name="Verdana" fo:font-size="12pt" fo:language="es" fo:country="AR" fo:font-weight="bold" officeooo:paragraph-rsid="00154670" style:font-size-asian="12pt" style:language-asian="es" style:country-asian="AR" style:font-weight-asian="bold" style:font-name-complex="Verdana (Vietnamese)" style:font-size-complex="11pt" style:language-complex="ar" style:country-complex="SA"/>
    </style:style>
    <style:style style:name="P6" style:family="paragraph" style:parent-style-name="Standard">
      <style:paragraph-properties fo:margin-left="0cm" fo:margin-right="0cm" fo:line-height="150%" fo:text-align="center" style:justify-single-word="false" fo:orphans="2" fo:widows="2" fo:text-indent="0cm" style:auto-text-indent="false" style:vertical-align="auto"/>
      <style:text-properties fo:color="#000000" style:font-name="Verdana" fo:font-size="12pt" fo:language="es" fo:country="AR" fo:font-weight="bold" officeooo:paragraph-rsid="00154670" style:font-size-asian="12pt" style:language-asian="es" style:country-asian="AR" style:font-weight-asian="bold" style:font-name-complex="Verdana (Vietnamese)" style:font-size-complex="12pt" style:language-complex="ar" style:country-complex="SA"/>
    </style:style>
    <style:style style:name="P7" style:family="paragraph" style:parent-style-name="Standard">
      <style:paragraph-properties fo:margin-left="0cm" fo:margin-right="0cm" fo:line-height="150%" fo:text-align="center" style:justify-single-word="false" fo:orphans="2" fo:widows="2" fo:text-indent="0cm" style:auto-text-indent="false" style:vertical-align="auto"/>
      <style:text-properties fo:color="#000000" style:font-name="Verdana" fo:font-size="11pt" fo:language="es" fo:country="AR" fo:font-weight="bold" officeooo:paragraph-rsid="00154670" style:font-size-asian="11pt" style:language-asian="es" style:country-asian="AR" style:font-weight-asian="bold" style:font-name-complex="Verdana (Vietnamese)" style:font-size-complex="11pt" style:language-complex="ar" style:country-complex="SA"/>
    </style:style>
    <style:style style:name="P8" style:family="paragraph" style:parent-style-name="Standard">
      <style:paragraph-properties fo:margin-left="0cm" fo:margin-right="0cm" fo:line-height="150%" fo:text-align="justify" style:justify-single-word="false" fo:orphans="2" fo:widows="2" fo:text-indent="0cm" style:auto-text-indent="false" style:vertical-align="auto"/>
      <style:text-properties fo:color="#000000" style:font-name="Verdana" fo:font-size="11pt" fo:language="es" fo:country="AR" fo:font-weight="bold" officeooo:paragraph-rsid="00154670" style:font-size-asian="11pt" style:language-asian="es" style:country-asian="AR" style:font-weight-asian="bold" style:font-name-complex="Verdana (Vietnamese)" style:font-size-complex="11pt" style:language-complex="ar" style:country-complex="SA"/>
    </style:style>
    <style:style style:name="P9" style:family="paragraph" style:parent-style-name="Standard">
      <style:paragraph-properties fo:margin-left="0cm" fo:margin-right="0cm" fo:line-height="150%" fo:text-align="justify" style:justify-single-word="false" fo:orphans="2" fo:widows="2" fo:text-indent="0cm" style:auto-text-indent="false" style:vertical-align="auto"/>
      <style:text-properties fo:color="#000000" style:font-name="Verdana" fo:font-size="11pt" fo:language="es" fo:country="AR" officeooo:paragraph-rsid="00154670" style:font-size-asian="11pt" style:language-asian="es" style:country-asian="AR" style:font-name-complex="Verdana (Vietnamese)" style:font-size-complex="11pt" style:language-complex="ar" style:country-complex="SA"/>
    </style:style>
    <style:style style:name="P10" style:family="paragraph" style:parent-style-name="Standard">
      <style:paragraph-properties fo:margin-left="0cm" fo:margin-right="0cm" fo:line-height="150%" fo:text-align="justify" style:justify-single-word="false" fo:orphans="2" fo:widows="2" fo:text-indent="0cm" style:auto-text-indent="false" style:vertical-align="auto"/>
      <style:text-properties fo:color="#000000" style:font-name="Verdana" fo:font-size="11pt" fo:language="es" fo:country="AR" fo:font-weight="normal" officeooo:paragraph-rsid="00154670" style:font-size-asian="11pt" style:language-asian="es" style:country-asian="AR" style:font-weight-asian="normal" style:font-name-complex="Verdana (Vietnamese)" style:font-size-complex="11pt" style:language-complex="ar" style:country-complex="SA" style:font-weight-complex="normal"/>
    </style:style>
    <style:style style:name="P11"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1pt" fo:language="es" fo:country="AR" officeooo:paragraph-rsid="00154670" style:font-size-asian="11pt" style:language-asian="es" style:country-asian="AR" style:font-name-complex="Verdana Tur" style:font-size-complex="11pt" style:language-complex="ar" style:country-complex="SA"/>
    </style:style>
    <style:style style:name="P12" style:family="paragraph" style:parent-style-name="Standard">
      <style:paragraph-properties fo:margin-left="0cm" fo:margin-right="0cm" fo:line-height="150%" fo:text-align="center" style:justify-single-word="false" fo:orphans="2" fo:widows="2" fo:text-indent="0cm" style:auto-text-indent="false" style:vertical-align="auto"/>
      <style:text-properties style:font-name="Verdana" fo:font-size="11pt" fo:language="es" fo:country="AR" officeooo:paragraph-rsid="00154670" style:font-size-asian="11pt" style:language-asian="es" style:country-asian="AR" style:font-name-complex="Verdana Tur" style:font-size-complex="11pt" style:language-complex="ar" style:country-complex="SA"/>
    </style:style>
    <style:style style:name="P13"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1pt" fo:language="es" fo:country="AR" officeooo:paragraph-rsid="00154670" style:font-size-asian="11pt" style:language-asian="es" style:country-asian="AR" style:font-name-complex="Verdana (Vietnamese)" style:font-size-complex="11pt" style:language-complex="ar" style:country-complex="SA"/>
    </style:style>
    <style:style style:name="P14" style:family="paragraph" style:parent-style-name="Standard">
      <style:paragraph-properties fo:margin-left="0cm" fo:margin-right="0cm" fo:line-height="150%" fo:text-align="start" style:justify-single-word="false" fo:orphans="2" fo:widows="2" fo:text-indent="0cm" style:auto-text-indent="false" style:vertical-align="auto"/>
      <style:text-properties style:font-name="Verdana" fo:font-size="11pt" fo:language="es" fo:country="AR" officeooo:paragraph-rsid="00154670" style:font-size-asian="11pt" style:language-asian="es" style:country-asian="AR" style:font-name-complex="Verdana (Vietnamese)" style:font-size-complex="11pt" style:language-complex="ar" style:country-complex="SA"/>
    </style:style>
    <style:style style:name="P15" style:family="paragraph" style:parent-style-name="Standard">
      <style:paragraph-properties fo:margin-left="0cm" fo:margin-right="0cm" fo:line-height="150%" fo:text-align="start" style:justify-single-word="false" fo:orphans="2" fo:widows="2" fo:text-indent="0cm" style:auto-text-indent="false" style:vertical-align="auto"/>
      <style:text-properties style:font-name="Verdana" fo:font-size="11pt" fo:language="es" fo:country="AR" fo:font-weight="bold" officeooo:paragraph-rsid="00154670" style:font-size-asian="11pt" style:language-asian="es" style:country-asian="AR" style:font-weight-asian="bold" style:font-name-complex="Verdana (Vietnamese)" style:font-size-complex="11pt" style:language-complex="ar" style:country-complex="SA"/>
    </style:style>
    <style:style style:name="P16" style:family="paragraph" style:parent-style-name="Standard">
      <style:paragraph-properties fo:margin-left="0cm" fo:margin-right="0cm" fo:line-height="150%" fo:text-align="center" style:justify-single-word="false" fo:orphans="2" fo:widows="2" fo:text-indent="0cm" style:auto-text-indent="false" style:vertical-align="auto"/>
      <style:text-properties style:font-name="Verdana" fo:font-size="11pt" fo:language="es" fo:country="AR" fo:font-weight="bold" officeooo:paragraph-rsid="00154670" style:font-size-asian="11pt" style:language-asian="es" style:country-asian="AR" style:font-weight-asian="bold" style:font-name-complex="Verdana (Vietnamese)" style:font-size-complex="11pt" style:language-complex="ar" style:country-complex="SA"/>
    </style:style>
    <style:style style:name="P17"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1pt" fo:language="es" fo:country="AR" fo:font-weight="bold" officeooo:paragraph-rsid="00154670" style:font-size-asian="11pt" style:language-asian="es" style:country-asian="AR" style:font-weight-asian="bold" style:font-name-complex="Verdana (Vietnamese)" style:font-size-complex="11pt" style:language-complex="ar" style:country-complex="SA"/>
    </style:style>
    <style:style style:name="P18"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officeooo:paragraph-rsid="00154670"/>
    </style:style>
    <style:style style:name="P19" style:family="paragraph" style:parent-style-name="Standard">
      <style:paragraph-properties fo:margin-left="0cm" fo:margin-right="0cm" fo:line-height="150%" fo:text-align="center" style:justify-single-word="false" fo:orphans="2" fo:widows="2" fo:text-indent="0cm" style:auto-text-indent="false" style:vertical-align="auto"/>
      <style:text-properties style:font-name="Verdana" fo:font-size="12pt" fo:language="es" fo:country="AR" fo:font-weight="bold" officeooo:paragraph-rsid="00154670" style:font-size-asian="12pt" style:language-asian="es" style:country-asian="AR" style:font-weight-asian="bold" style:font-name-complex="Verdana (Vietnamese)" style:font-size-complex="12pt" style:language-complex="ar" style:country-complex="SA"/>
    </style:style>
    <style:style style:name="P20" style:family="paragraph" style:parent-style-name="Standard">
      <style:paragraph-properties fo:margin-left="0cm" fo:margin-right="0cm" fo:line-height="150%" fo:text-align="justify" style:justify-single-word="false" fo:orphans="2" fo:widows="2" fo:text-indent="0cm" style:auto-text-indent="false" style:vertical-align="auto"/>
      <style:text-properties fo:color="#ff0000" style:font-name="Verdana" fo:font-size="12pt" fo:language="es" fo:country="AR" fo:font-weight="bold" officeooo:paragraph-rsid="00154670" style:font-size-asian="12pt" style:language-asian="es" style:country-asian="AR" style:font-weight-asian="bold" style:font-name-complex="Verdana (Vietnamese)" style:font-size-complex="11pt" style:language-complex="ar" style:country-complex="SA"/>
    </style:style>
    <style:style style:name="P21" style:family="paragraph" style:parent-style-name="Standard">
      <style:paragraph-properties fo:text-align="center" style:justify-single-word="false"/>
      <style:text-properties style:font-name="Verdana" fo:font-size="13pt" officeooo:paragraph-rsid="00154670" style:font-size-asian="13pt" style:font-name-complex="Verdana" style:font-size-complex="13pt"/>
    </style:style>
    <style:style style:name="P22" style:family="paragraph" style:parent-style-name="Standard">
      <style:paragraph-properties fo:text-align="center" style:justify-single-word="false"/>
      <style:text-properties style:font-name="Verdana" officeooo:paragraph-rsid="00154670" style:font-name-complex="Verdana"/>
    </style:style>
    <style:style style:name="P23" style:family="paragraph" style:parent-style-name="Standard">
      <style:text-properties style:font-name="Verdana" officeooo:paragraph-rsid="00154670" style:font-name-complex="Verdana"/>
    </style:style>
    <style:style style:name="P24" style:family="paragraph" style:parent-style-name="Standard">
      <style:text-properties style:font-name="Verdana" fo:font-size="11pt" fo:font-weight="bold" officeooo:paragraph-rsid="00154670" style:font-size-asian="11pt" style:font-weight-asian="bold" style:font-name-complex="Verdana" style:font-size-complex="11pt"/>
    </style:style>
    <style:style style:name="P25" style:family="paragraph" style:parent-style-name="Standard">
      <style:paragraph-properties fo:margin-left="0cm" fo:margin-right="-1.905cm" fo:line-height="150%" fo:text-align="justify" style:justify-single-word="false" fo:orphans="2" fo:widows="2" fo:text-indent="0cm" style:auto-text-indent="false" style:vertical-align="auto"/>
      <style:text-properties style:font-name="Verdana" fo:font-size="11pt" fo:language="es" fo:country="AR" officeooo:paragraph-rsid="00154670" style:font-size-asian="11pt" style:language-asian="es" style:country-asian="AR" style:font-name-complex="Verdana Tur" style:font-size-complex="11pt" style:language-complex="ar" style:country-complex="SA"/>
    </style:style>
    <style:style style:name="P26" style:family="paragraph" style:parent-style-name="Standard" style:master-page-name="">
      <style:paragraph-properties fo:text-align="center" style:justify-single-word="false" style:page-number="auto" fo:break-before="auto" fo:break-after="auto"/>
      <style:text-properties officeooo:paragraph-rsid="00154670"/>
    </style:style>
    <style:style style:name="P27" style:family="paragraph" style:parent-style-name="Standard">
      <style:paragraph-properties fo:margin-left="-0.476cm" fo:margin-right="0cm" fo:text-align="center" style:justify-single-word="false" fo:orphans="2" fo:widows="2" fo:text-indent="0cm" style:auto-text-indent="false" style:vertical-align="auto"/>
      <style:text-properties style:font-name="Verdana1" fo:font-size="11pt" fo:language="es" fo:country="AR" officeooo:paragraph-rsid="00154670" style:font-size-asian="11pt" style:language-asian="es" style:country-asian="AR" style:font-name-complex="Verdana Tur" style:font-size-complex="11pt" style:language-complex="ar" style:country-complex="SA"/>
    </style:style>
    <style:style style:name="P28" style:family="paragraph" style:parent-style-name="Standard">
      <style:paragraph-properties fo:margin-left="-0.476cm" fo:margin-right="0cm" fo:text-align="center" style:justify-single-word="false" fo:orphans="2" fo:widows="2" fo:text-indent="0cm" style:auto-text-indent="false" style:vertical-align="auto"/>
      <style:text-properties fo:color="#000000" style:font-name="Verdana" fo:font-size="13pt" fo:language="es" fo:country="AR" fo:font-weight="bold" officeooo:paragraph-rsid="00154670" style:font-size-asian="13pt" style:language-asian="es" style:country-asian="AR" style:font-weight-asian="bold" style:font-name-complex="Verdana (Vietnamese)" style:font-size-complex="13pt" style:language-complex="ar" style:country-complex="SA"/>
    </style:style>
    <style:style style:name="P29" style:family="paragraph" style:parent-style-name="Standard">
      <style:paragraph-properties fo:margin-left="-0.476cm" fo:margin-right="0cm" fo:text-align="center" style:justify-single-word="false" fo:orphans="2" fo:widows="2" fo:text-indent="0cm" style:auto-text-indent="false" style:vertical-align="auto"/>
      <style:text-properties fo:color="#000000" style:font-name="Verdana" fo:font-size="12pt" fo:language="es" fo:country="AR" fo:font-weight="bold" officeooo:paragraph-rsid="00154670" style:font-size-asian="12pt" style:language-asian="es" style:country-asian="AR" style:font-weight-asian="bold" style:font-name-complex="Verdana (Vietnamese)" style:font-size-complex="11pt" style:language-complex="ar" style:country-complex="SA"/>
    </style:style>
    <style:style style:name="P30" style:family="paragraph" style:parent-style-name="Standard">
      <style:paragraph-properties fo:margin-left="-0.476cm" fo:margin-right="0cm" fo:text-align="center" style:justify-single-word="false" fo:orphans="2" fo:widows="2" fo:text-indent="0cm" style:auto-text-indent="false" style:vertical-align="auto"/>
      <style:text-properties fo:color="#000000" style:font-name="Verdana" fo:font-size="11pt" fo:language="es" fo:country="AR" fo:font-weight="bold" officeooo:paragraph-rsid="00154670" style:font-size-asian="11pt" style:language-asian="es" style:country-asian="AR" style:font-weight-asian="bold" style:font-name-complex="Verdana (Vietnamese)" style:font-size-complex="11pt" style:language-complex="ar" style:country-complex="SA"/>
    </style:style>
    <style:style style:name="P31" style:family="paragraph" style:parent-style-name="Standard">
      <style:paragraph-properties fo:margin-left="-0.476cm" fo:margin-right="0cm" fo:line-height="150%" fo:text-align="justify" style:justify-single-word="false" fo:orphans="2" fo:widows="2" fo:text-indent="0cm" style:auto-text-indent="false" style:vertical-align="auto"/>
      <style:text-properties fo:color="#000000" style:font-name="Verdana" fo:font-size="11pt" fo:language="es" fo:country="AR" officeooo:paragraph-rsid="00154670" style:font-size-asian="11pt" style:language-asian="es" style:country-asian="AR" style:font-name-complex="Verdana (Vietnamese)" style:font-size-complex="11pt" style:language-complex="ar" style:country-complex="SA"/>
    </style:style>
    <style:style style:name="P32" style:family="paragraph" style:parent-style-name="Standard">
      <style:paragraph-properties fo:margin-left="-0.476cm" fo:margin-right="0cm" fo:text-align="center" style:justify-single-word="false" fo:orphans="2" fo:widows="2" fo:text-indent="0cm" style:auto-text-indent="false" style:vertical-align="auto"/>
      <style:text-properties style:font-name="Verdana" fo:font-size="13pt" fo:language="es" fo:country="AR" officeooo:paragraph-rsid="00154670" style:font-size-asian="13pt" style:language-asian="es" style:country-asian="AR" style:font-name-complex="Verdana Tur" style:font-size-complex="13pt" style:language-complex="ar" style:country-complex="SA"/>
    </style:style>
    <style:style style:name="P33" style:family="paragraph" style:parent-style-name="Standard">
      <style:paragraph-properties fo:margin-left="-0.476cm" fo:margin-right="0cm" fo:text-align="center" style:justify-single-word="false" fo:orphans="2" fo:widows="2" fo:text-indent="0cm" style:auto-text-indent="false" style:vertical-align="auto"/>
      <style:text-properties style:font-name="Verdana" fo:font-size="11pt" fo:language="es" fo:country="AR" officeooo:paragraph-rsid="00154670" style:font-size-asian="11pt" style:language-asian="es" style:country-asian="AR" style:font-name-complex="Verdana Tur" style:font-size-complex="11pt" style:language-complex="ar" style:country-complex="SA"/>
    </style:style>
    <style:style style:name="P34" style:family="paragraph" style:parent-style-name="Standard">
      <style:paragraph-properties fo:margin-left="-0.476cm" fo:margin-right="0cm" fo:line-height="150%" fo:text-align="justify" style:justify-single-word="false" fo:orphans="2" fo:widows="2" fo:text-indent="0cm" style:auto-text-indent="false" style:vertical-align="auto"/>
      <style:text-properties style:font-name="Verdana" fo:font-size="11pt" fo:language="es" fo:country="AR" officeooo:paragraph-rsid="00154670" style:font-size-asian="11pt" style:language-asian="es" style:country-asian="AR" style:font-name-complex="Verdana Tur" style:font-size-complex="11pt" style:language-complex="ar" style:country-complex="SA"/>
    </style:style>
    <style:style style:name="P35" style:family="paragraph" style:parent-style-name="Standard">
      <style:paragraph-properties fo:margin-left="-0.476cm" fo:margin-right="0cm" fo:line-height="150%" fo:text-align="center" style:justify-single-word="false" fo:orphans="2" fo:widows="2" fo:text-indent="0cm" style:auto-text-indent="false" style:vertical-align="auto"/>
      <style:text-properties style:font-name="Verdana" fo:font-size="11pt" fo:language="es" fo:country="AR" fo:font-weight="bold" officeooo:rsid="00154670" officeooo:paragraph-rsid="00154670" style:font-size-asian="11pt" style:language-asian="es" style:country-asian="AR" style:font-weight-asian="bold" style:font-name-complex="Verdana" style:font-size-complex="11pt" style:language-complex="ar" style:country-complex="SA" style:font-weight-complex="bold"/>
    </style:style>
    <style:style style:name="P36" style:family="paragraph" style:parent-style-name="Standard">
      <style:paragraph-properties fo:margin-left="-0.476cm" fo:margin-right="0cm" fo:line-height="150%" fo:text-align="justify" style:justify-single-word="false" fo:orphans="2" fo:widows="2" fo:text-indent="0cm" style:auto-text-indent="false" style:vertical-align="auto"/>
      <style:text-properties style:font-name="Verdana" officeooo:paragraph-rsid="00154670"/>
    </style:style>
    <style:style style:name="P37" style:family="paragraph" style:parent-style-name="Text_20_body">
      <style:paragraph-properties fo:line-height="150%"/>
    </style:style>
    <style:style style:name="P38" style:family="paragraph" style:parent-style-name="Standard" style:master-page-name="Standard">
      <style:paragraph-properties fo:margin-left="0cm" fo:margin-right="0cm" fo:text-align="center" style:justify-single-word="false" fo:orphans="2" fo:widows="2" fo:text-indent="0cm" style:auto-text-indent="false" style:page-number="auto" style:vertical-align="auto"/>
      <style:text-properties style:font-name="Verdana1" fo:font-size="11pt" fo:language="es" fo:country="AR" officeooo:paragraph-rsid="00154670" style:font-size-asian="11pt" style:language-asian="es" style:country-asian="AR" style:font-name-complex="Verdana Tur" style:font-size-complex="11pt" style:language-complex="ar" style:country-complex="SA"/>
    </style:style>
    <style:style style:name="P39" style:family="paragraph" style:parent-style-name="Standard">
      <style:paragraph-properties fo:margin-left="0cm" fo:margin-right="0cm" fo:line-height="150%" fo:text-align="center" style:justify-single-word="false" fo:orphans="2" fo:widows="2" fo:text-indent="0cm" style:auto-text-indent="false" style:vertical-align="auto"/>
      <style:text-properties fo:color="#000000" style:font-name="Verdana" fo:font-size="12pt" fo:language="es" fo:country="AR" fo:font-weight="bold" officeooo:paragraph-rsid="00154670" style:font-size-asian="12pt" style:language-asian="es" style:country-asian="AR" style:font-weight-asian="bold" style:font-name-complex="Verdana (Vietnamese)" style:font-size-complex="12pt" style:language-complex="ar" style:country-complex="SA"/>
    </style:style>
    <style:style style:name="P40" style:family="paragraph" style:parent-style-name="Standard">
      <style:paragraph-properties fo:margin-left="0cm" fo:margin-right="0cm" fo:line-height="150%" fo:text-align="center" style:justify-single-word="false" fo:orphans="2" fo:widows="2" fo:text-indent="0cm" style:auto-text-indent="false" style:vertical-align="auto"/>
      <style:text-properties fo:color="#000000" style:font-name="Verdana" fo:font-size="12pt" fo:language="es" fo:country="AR" fo:font-weight="bold" officeooo:paragraph-rsid="00154670" style:font-size-asian="12pt" style:language-asian="es" style:country-asian="AR" style:font-weight-asian="bold" style:font-name-complex="Verdana (Vietnamese)" style:font-size-complex="11pt" style:language-complex="ar" style:country-complex="SA"/>
    </style:style>
    <style:style style:name="P41" style:family="paragraph" style:parent-style-name="Standard">
      <style:paragraph-properties fo:margin-left="0cm" fo:margin-right="0cm" fo:line-height="150%" fo:text-align="justify" style:justify-single-word="false" fo:orphans="2" fo:widows="2" fo:text-indent="0cm" style:auto-text-indent="false" style:vertical-align="auto"/>
      <style:text-properties fo:color="#000000" style:font-name="Verdana" fo:font-size="11pt" fo:language="es" fo:country="AR" officeooo:paragraph-rsid="00154670" style:font-size-asian="11pt" style:language-asian="es" style:country-asian="AR" style:font-name-complex="Verdana (Vietnamese)" style:font-size-complex="11pt" style:language-complex="ar" style:country-complex="SA"/>
    </style:style>
    <style:style style:name="P42" style:family="paragraph" style:parent-style-name="Standard">
      <style:paragraph-properties fo:margin-left="0cm" fo:margin-right="0cm" fo:line-height="150%" fo:text-align="justify" style:justify-single-word="false" fo:orphans="2" fo:widows="2" fo:text-indent="0cm" style:auto-text-indent="false" style:vertical-align="auto"/>
      <style:text-properties fo:color="#000000" style:font-name="Verdana" fo:font-size="11pt" fo:language="es" fo:country="AR" fo:font-weight="bold" officeooo:rsid="00154670" officeooo:paragraph-rsid="00154670" style:font-size-asian="11pt" style:language-asian="es" style:country-asian="AR" style:font-weight-asian="bold" style:font-name-complex="Verdana (Vietnamese)" style:font-size-complex="11pt" style:language-complex="ar" style:country-complex="SA" style:font-weight-complex="bold"/>
    </style:style>
    <style:style style:name="P43" style:family="paragraph" style:parent-style-name="Standard">
      <style:paragraph-properties fo:margin-left="0cm" fo:margin-right="0cm" fo:line-height="150%" fo:text-align="justify" style:justify-single-word="false" fo:orphans="2" fo:widows="2" fo:text-indent="0cm" style:auto-text-indent="false" style:vertical-align="auto"/>
      <style:text-properties fo:color="#000000" style:font-name="Verdana" fo:font-size="11pt" fo:language="es" fo:country="AR" fo:font-weight="bold" officeooo:rsid="00154670" officeooo:paragraph-rsid="0019196f" style:font-size-asian="11pt" style:language-asian="es" style:country-asian="AR" style:font-weight-asian="bold" style:font-name-complex="Verdana (Vietnamese)" style:font-size-complex="11pt" style:language-complex="ar" style:country-complex="SA" style:font-weight-complex="bold"/>
    </style:style>
    <style:style style:name="T1" style:family="text">
      <style:text-properties style:font-name="Verdana" fo:font-size="13pt" style:font-size-asian="13pt" style:font-name-complex="Verdana" style:font-size-complex="13pt"/>
    </style:style>
    <style:style style:name="T2" style:family="text">
      <style:text-properties style:font-name="Verdana" fo:font-size="13pt" officeooo:rsid="000632cf" style:font-size-asian="13pt" style:font-name-complex="Verdana" style:font-size-complex="13pt"/>
    </style:style>
    <style:style style:name="T3" style:family="text">
      <style:text-properties style:font-name="Verdana" fo:font-size="13pt" officeooo:rsid="000f03cf" style:font-size-asian="13pt" style:font-name-complex="Verdana" style:font-size-complex="13pt"/>
    </style:style>
    <style:style style:name="T4" style:family="text">
      <style:text-properties style:font-name="Verdana" style:font-name-complex="Verdana"/>
    </style:style>
    <style:style style:name="T5" style:family="text">
      <style:text-properties style:font-name="Verdana" officeooo:rsid="000632cf" style:font-name-complex="Verdana"/>
    </style:style>
    <style:style style:name="T6" style:family="text">
      <style:text-properties style:font-name="Verdana" officeooo:rsid="000f03cf" style:font-name-complex="Verdana"/>
    </style:style>
    <style:style style:name="T7" style:family="text">
      <style:text-properties style:font-name="Verdana" officeooo:rsid="000ff2c6" style:font-name-complex="Verdana"/>
    </style:style>
    <style:style style:name="T8" style:family="text">
      <style:text-properties style:font-name="Verdana" officeooo:rsid="0006f706" style:font-name-complex="Verdana"/>
    </style:style>
    <style:style style:name="T9" style:family="text">
      <style:text-properties fo:font-size="11pt" fo:language="es" fo:country="AR" fo:font-weight="bold" style:font-size-asian="11pt" style:language-asian="es" style:country-asian="AR" style:font-weight-asian="bold" style:font-name-complex="Verdana (Vietnamese)" style:font-size-complex="11pt" style:language-complex="ar" style:country-complex="SA"/>
    </style:style>
    <style:style style:name="T10" style:family="text">
      <style:text-properties fo:font-size="11pt" fo:language="es" fo:country="AR" fo:font-weight="bold" style:font-size-asian="11pt" style:language-asian="es" style:country-asian="AR" style:font-weight-asian="bold" style:font-name-complex="Times New Roman1" style:font-size-complex="11pt" style:language-complex="ar" style:country-complex="SA"/>
    </style:style>
    <style:style style:name="T11" style:family="text">
      <style:text-properties fo:font-size="11pt" fo:language="es" fo:country="AR" style:font-size-asian="11pt" style:language-asian="es" style:country-asian="AR" style:font-name-complex="Verdana (Vietnamese)" style:font-size-complex="11pt" style:language-complex="ar" style:country-complex="SA"/>
    </style:style>
    <style:style style:name="T12" style:family="text">
      <style:text-properties fo:font-size="11pt" fo:language="es" fo:country="AR" style:font-size-asian="11pt" style:language-asian="es" style:country-asian="AR" style:font-name-complex="Times New Roman1" style:font-size-complex="11pt" style:language-complex="ar" style:country-complex="SA"/>
    </style:style>
    <style:style style:name="T13" style:family="text">
      <style:text-properties fo:color="#000000" fo:font-size="11pt" fo:language="es" fo:country="AR" fo:font-weight="bold" style:font-size-asian="11pt" style:language-asian="es" style:country-asian="AR" style:font-weight-asian="bold" style:font-name-complex="Verdana (Vietnamese)" style:font-size-complex="11pt" style:language-complex="ar" style:country-complex="SA"/>
    </style:style>
    <style:style style:name="T14" style:family="text">
      <style:text-properties fo:color="#000000" fo:font-size="11pt" fo:language="es" fo:country="AR" style:font-size-asian="11pt" style:language-asian="es" style:country-asian="AR" style:font-name-complex="Verdana (Vietnamese)" style:font-size-complex="11pt" style:language-complex="ar" style:country-complex="SA"/>
    </style:style>
    <style:style style:name="T15" style:family="text">
      <style:text-properties fo:color="#000000" fo:font-size="11pt" fo:language="es" fo:country="AR" fo:font-weight="normal" style:font-size-asian="11pt" style:language-asian="es" style:country-asian="AR" style:font-weight-asian="normal" style:font-name-complex="Verdana (Vietnamese)" style:font-size-complex="11pt" style:language-complex="ar" style:country-complex="SA" style:font-weight-complex="normal"/>
    </style:style>
    <style:style style:name="T16" style:family="text">
      <style:text-properties fo:color="#ff0000" fo:font-size="11pt" fo:language="es" fo:country="AR" style:font-size-asian="11pt" style:language-asian="es" style:country-asian="AR" style:font-name-complex="Verdana (Vietnamese)" style:font-size-complex="11pt" style:language-complex="ar" style:country-complex="SA"/>
    </style:style>
    <style:style style:name="T17" style:family="text">
      <style:text-properties officeooo:rsid="0019196f"/>
    </style:style>
    <style:style style:name="T18" style:family="text">
      <style:text-properties officeooo:rsid="001a2e2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26"><text:span text:style-name="T1">DICTAMEN <text:s/>EXPTE. Nº <text:s text:c="2"/>2</text:span><text:span text:style-name="T2">8</text:span><text:span text:style-name="T3">954</text:span><text:span text:style-name="T1"> – </text:span><text:span text:style-name="T3">DB</text:span></text:p>
      <text:p text:style-name="P21"/>
      <text:p text:style-name="P21">PROYECTO DE LEY </text:p>
      <text:p text:style-name="P22"/>
      <text:p text:style-name="P23"/>
      <text:p text:style-name="P24">Diputadas y Diputados de Santa Fe:</text:p>
      <text:p text:style-name="P23"/>
      <text:p text:style-name="P3"><text:span text:style-name="T4">La Comisión de Asuntos Constitucionales y Legislación General ha considerado el proyecto de ley (Expte. Nº <text:s/>2</text:span><text:span text:style-name="T5">8</text:span><text:span text:style-name="T6">954</text:span><text:span text:style-name="T4"> -</text:span><text:span text:style-name="T6">DB</text:span><text:span text:style-name="T4">), autoría de </text:span><text:span text:style-name="T6">los</text:span><text:span text:style-name="T4"> Diputad</text:span><text:span text:style-name="T6">os</text:span><text:span text:style-name="T4"> </text:span><text:span text:style-name="T6">Toniolli</text:span><text:span text:style-name="T4">, <text:s text:c="2"/></text:span><text:span text:style-name="T6">Mirabella, Rico, Picardi, Mastrocola, Di Bert, Lago, Tessa, Mascioli, Busatto, Rubeo, Acuña, <text:s/>Lacava y Olivera y de las Diputadas Vucasovich, Robustelli, Cristiani, Gazcue y <text:s/>Aeberhart,</text:span><text:span text:style-name="T4"> por el cual se </text:span><text:span text:style-name="T7">establecen los mecanismos para determinar la estructura orgánica funcional y competencia del Organismo de Investigaciones que integra el Ministerio Público de la Acusación como órgano técnico de apoyo a la gestión</text:span><text:span text:style-name="T4">; y, </text:span><text:span text:style-name="T5">atento a </text:span><text:span text:style-name="T4">las razones expuestas </text:span><text:span text:style-name="T5">en sus fundamentos</text:span><text:span text:style-name="T4"> y las que podrá dar el miembro informante; esta Comisión ha resuelto <text:s/>aconseja</text:span><text:span text:style-name="T5">r</text:span><text:span text:style-name="T4"> </text:span><text:span text:style-name="T8">la </text:span><text:span text:style-name="T4"><text:s/>aprobación </text:span><text:span text:style-name="T8">del siguiente texto:</text:span></text:p>
      <text:p text:style-name="P35">LA LEGISLATURA DE LA PROVINCIA DE SANTA FE </text:p>
      <text:p text:style-name="P35">SANCIONA CON FUERZA</text:p>
      <text:p text:style-name="P35"><text:s/>DE LEY:</text:p>
      <text:p text:style-name="P27"/>
      <text:p text:style-name="P28">“LEY ORGÁNICA DEL ORGANISMO DE INVESTIGACIONES” </text:p>
      <text:p text:style-name="P32"/>
      <text:p text:style-name="P32"/>
      <text:p text:style-name="P29">CAPÍTULO I</text:p>
      <text:p text:style-name="P30">OBJETO, PERTENENCIA Y COMPETENCIA</text:p>
      <text:p text:style-name="P33"/>
      <text:p text:style-name="P33"/>
      <text:p text:style-name="P36"><text:span text:style-name="T9">ARTICULO 1º: </text:span><text:span text:style-name="T13">Objeto. </text:span><text:span text:style-name="T14">La presente ley tiene por objeto regular la competencia, estructura y funcionamiento del Organismo de Investigaciones. </text:span></text:p>
      <text:p text:style-name="P34"/>
      <text:p text:style-name="P36"><text:span text:style-name="T9">ARTICULO 2º: </text:span><text:span text:style-name="T13">Pertenencia. </text:span><text:span text:style-name="T14">El Organismo de Investigaciones integra el Ministerio Público de la Acusación como órgano técnico de apoyo a la gestión, dependiente orgánica financiera y funcionalmente del Fiscal General.</text:span></text:p>
      <text:p text:style-name="P36"><text:span text:style-name="T13">Artículo 3:</text:span><text:span text:style-name="T14"> </text:span><text:span text:style-name="T13">Normativa aplicable.</text:span><text:span text:style-name="T14"> Resultan aplicables al Organismo de Investigaciones y a ellos ajustará su actuación: el Código Procesal Penal de la </text:span><text:soft-page-break/><text:span text:style-name="T14">Provincia de Santa Fe Ley Nº12.734, la Ley Nº 13.013 y las órdenes emanadas de los órganos de dirección y de los órganos fiscales del Ministerio Público de la Acusación.</text:span></text:p>
      <text:p text:style-name="P36"><text:span text:style-name="T13">Artículo 4: Principios de actuación.</text:span><text:span text:style-name="T14"> Sin perjuicio de lo establecido en la ley N°13.013, en su actuación, organización y objetivos estratégicos, el Organismo de Investigaciones estará especialmente regido por los siguientes principios:</text:span></text:p>
      <text:p text:style-name="P36"><text:span text:style-name="T14"><text:tab/>a) </text:span><text:span text:style-name="T13">Respeto por los derechos humanos y garantías constitucionales.</text:span><text:span text:style-name="T14"> El Organismo de Investigaciones se regirá en su actuación por lo establecido por la Constitución Nacional, los Tratados Internacionales con idéntica jerarquía y la Constitución de la Provincia de Santa Fe. También orientará su actuación por las sentencias, recomendaciones y protocolos que establezcan los organismos internacionales de aplicación de los antes aludidos Tratados internacionales. En particular ajustará su actuación de acuerdo al Código de Conducta para funcionarios encargados de hacer cumplir la Ley, aprobado por la Asamblea General de las Naciones Unidas en Resolución Nº34/169 del 17 de diciembre de 1979</text:span></text:p>
      <text:p text:style-name="P36"><text:span text:style-name="T14"><text:tab/></text:span><text:span text:style-name="T13">b) No militarización.</text:span><text:span text:style-name="T14"> El Organismo de Investigaciones es una institución de naturaleza civil, cuyas bases doctrinarias, organizacionales y funcionales no serán militarizadas. El Fiscal General podrá establecer relaciones institucionales de cooperación y coordinación con las Policías dependientes de los Poderes Ejecutivos nacional y/o provinciales, las que no podrán implicar dependencia funcional ni subordinación operativa;</text:span></text:p>
      <text:p text:style-name="P36"><text:span text:style-name="T14"><text:tab/></text:span><text:span text:style-name="T13">c) Especialidad </text:span><text:span text:style-name="T14">– El Organismo de Investigaciones constituye un cuerpo especializado de investigación criminal cuyas funciones están dirigidas a la búsqueda, recopilación, análisis y estudio de elementos útiles a tal fin, así como a la asistencia técnica y científica para el desarrollo de las investigaciones;</text:span></text:p>
      <text:p text:style-name="P36"><text:span text:style-name="T14"><text:tab/></text:span><text:span text:style-name="T13">d) Deber de reserva</text:span><text:span text:style-name="T14"> – Los actos de investigación, todas las informaciones que se obtengan a través y su documentación, serán secretos para quienes no sean parte del procedimiento penal o no tuvieran expresa autorización para conocerlos, debiendo los integrantes del Organismo de investigaciones guardar absoluta reserva en tal sentido. Este deber de reserva no impedirá el conocimiento de lo actuado, ni la proposición de diligencias probatorias por el imputado, su defensa y el querellante, según lo establecido en el Código Procesal penal de la provincia de Santa Fe;</text:span></text:p>
      <text:p text:style-name="P36"><text:soft-page-break/><text:span text:style-name="T13"><text:s text:c="10"/>e) Profesionalidad.</text:span><text:span text:style-name="T14"> El Organismo de investigaciones y sus integrantes procurarán ejercer su actividad con relevante capacidad y aplicación, de modo de cumplir sus misiones y funciones según los estándares de actuación que se establezcan;</text:span></text:p>
      <text:p text:style-name="P36"><text:span text:style-name="T13"><text:s text:c="10"/>f)</text:span><text:span text:style-name="T10"> </text:span><text:span text:style-name="T13">Multidisciplinariedad.</text:span><text:span text:style-name="T14"> El Organismo de investigaciones y sus integrantes privilegiarán los estudios de los problemas o situaciones de manera multidisciplinaria, haciendo converger en el análisis a los saberes que puedan aportar disciplinas diferentes, con el objeto de enriquecer el resultado. En este esfuerzo metodológico se procurará el trabajo en equipo.</text:span></text:p>
      <text:p text:style-name="P34"/>
      <text:p text:style-name="P36"><text:span text:style-name="T9">ARTICULO 5º: </text:span><text:span text:style-name="T13">Competencia. </text:span><text:span text:style-name="T14">El Organismo intervendrá en la investigación de aquellos hechos con apariencia de delito que presenten alguna <text:s/>o algunas de las siguientes características:</text:span></text:p>
      <text:p text:style-name="P31">a) complejidad en la investigación,</text:p>
      <text:p text:style-name="P31">b) participación de un grupo delictivo organizado, </text:p>
      <text:p text:style-name="P31">c) intervención de un funcionario público.</text:p>
      <text:p text:style-name="P31"><text:tab/>Cuando otros hechos no comprendidos en los incisos precedentes, por sus relevantes características o por las propias necesidades de su investigación hagan conveniente la intervención del Organismo de Investigaciones, atendiendo a la reglamentación que dicte el Fiscal General, el Fiscal que corresponda podrá disponerla.<text:tab/></text:p>
      <text:p text:style-name="P31"><text:tab/>En los casos donde existiere conexidad objetiva y/o subjetiva con otros hechos, aún no previstos en el presente artículo, a fin de preservar la unidad de la investigación el Fiscal podrá disponer que el Organismo investigue la totalidad de los mismos.</text:p>
      <text:p text:style-name="P36"><text:span text:style-name="T13">Artículo 6: Actuación.</text:span><text:span text:style-name="T14"> El Organismo actuará bajo las condiciones <text:s/>que reglamente el Fiscal General del Ministerio Público de la Acusación teniendo en cuenta la especificidad de su objeto y su capacidad operativa.</text:span></text:p>
      <text:p text:style-name="P31"><text:tab/>Su intervención se producirá por orden del Ministerio Público de la Acusación, por iniciativa propia o por requerimiento de la autoridad policial. Si la intervención fuere por iniciativa propia, de inmediato dará noticia al Fiscal que corresponda para que disponga lo que considere pertinente. Si la autoridad policial requiriera su intervención, formulará el pedido al Fiscal que corresponda para que decida.</text:p>
      <text:p text:style-name="P20"><text:soft-page-break/></text:p>
      <text:p text:style-name="P20"/>
      <text:p text:style-name="P7">CAPÍTULO II.</text:p>
      <text:p text:style-name="P7">FUNCIONES Y ATRIBUCIONES.</text:p>
      <text:p text:style-name="P15"/>
      <text:p text:style-name="P18"><text:span text:style-name="T9">ARTICULO 7º: </text:span><text:span text:style-name="T11">Serán funciones del Organismo de Investigaciones:</text:span></text:p>
      <text:p text:style-name="P13"><text:tab/>a) auxiliar en forma directa a los órganos de dirección y a los órganos fiscales del Ministerio Público de la Acusación, debiendo ejecutar sus requerimientos y órdenes en base a las competencias, atribuciones, facultades y principios establecidos en la presente ley, en el Código Procesal Penal de la Provincia de Santa Fe, en la Ley Nº 13.013 y según las resoluciones, reglamentos y recomendaciones emanadas del Fiscal General;</text:p>
      <text:p text:style-name="P13"><text:tab/>b) prestar la asistencia técnica y científica necesaria para el desarrollo de las investigaciones así como también para la búsqueda, recopilación, análisis y estudio de todos los elementos que puedan contribuir al esclarecimiento de los hechos con apariencia de delito;</text:p>
      <text:p text:style-name="P13"><text:tab/>c) Aportar al desarrollo y perfeccionamiento de tecnologías que permitan mejorar las técnicas de investigación criminal.</text:p>
      <text:p text:style-name="P13"/>
      <text:p text:style-name="P18"><text:span text:style-name="T9">ARTICULO 8º:</text:span><text:span text:style-name="T11"> Son atribuciones del Organismo de Investigaciones, además de las previstas en el Código Procesal Penal de la Provincia de Santa Fe, las siguientes:</text:span></text:p>
      <text:p text:style-name="P13"><text:tab/>a) conservar los rastros materiales que hubiera dejado el delito y garantizar que el estado de las cosas no se modifique hasta que llegue al lugar o disponga otra cosa el órgano fiscal que corresponda;</text:p>
      <text:p text:style-name="P13"><text:tab/>b) realizar en el lugar del hecho toda medida probatoria que no requiera, según lo previsto en el Código Procesal Penal de la Provincia de Santa Fe, la presencia del Fiscal; si esto fuera así, se anoticiará de inmediato al Fiscal para que disponga lo pertinente;</text:p>
      <text:p text:style-name="P13"><text:tab/>c) disponer, en caso necesario, que ninguna de las personas que se hallaren en el lugar del hecho o sus adyacencias, se aparten del sitio mientras se lleven a cabo las diligencias que correspondan, de lo que deberá darse cuenta inmediatamente al Fiscal;</text:p>
      <text:p text:style-name="P13"><text:soft-page-break/><text:tab/>d) si hubiera peligro de que cualquier demora comprometa el éxito de la investigación, hacer constar el estado de las personas, de las cosas y de los lugares, mediante inspecciones, planos, fotografías, exámenes técnicos <text:s/>y demás operaciones que se estimen necesarias;</text:p>
      <text:p text:style-name="P13"><text:tab/>e) entrevistar a los testigos y víctimas; </text:p>
      <text:p text:style-name="P13"><text:tab/>f) solicitar el auxilio de las autoridades administrativas y de los particulares;</text:p>
      <text:p text:style-name="P13"><text:tab/>g) solicitar a los órganos fiscales la asistencia de las fuerzas policiales y de seguridad dependientes del Poder ejecutivo nacional o provincial a fin de cumplimentar su tarea; si hubiera peligro para su persona o la de terceros, podrá requerirla en forma directa, dando cuenta inmediata al Fiscal que corresponda; esta asistencia no podrá significar la delegación de la tarea de investigación asumida, ni la eximición del deber de reserva establecido en esta ley. </text:p>
      <text:p text:style-name="P13"><text:tab/>Para asegurar la imprescindible y eficaz coordinación de actividades entre el Organismo de Investigaciones y las fuerzas policiales o de seguridad que se presentaren en el lugar del hecho, el Fiscal General establecerá lo necesario a través de su competencia reglamentaria, celebrando si fuera pertinente convenios al respecto;</text:p>
      <text:p text:style-name="P13"><text:tab/>h) solicitar a los órganos fiscales el cese de la intervención de las policías y fuerzas de seguridad dependientes de los Poderes ejecutivo nacional o provincial cuando fuere conveniente a los fines de la tarea investigativa.</text:p>
      <text:p text:style-name="P13"/>
      <text:p text:style-name="P19">Capítulo III</text:p>
      <text:p text:style-name="P16">DE LOS INTEGRANTES DEL ORGANISMO DE INVESTIGACIONES.</text:p>
      <text:p text:style-name="P16"/>
      <text:p text:style-name="P18"><text:span text:style-name="T9">ARTÍCULO 9°: Incompatibilidades. </text:span><text:span text:style-name="T11">Son incompatibilidades e inhabilidades para ingresar y permanecer en Organismo de Investigaciones:</text:span></text:p>
      <text:p text:style-name="P13"><text:tab/>a) todas las establecidas para los empleados judiciales en la Ley Nº 10.160;</text:p>
      <text:p text:style-name="P13"><text:tab/>b) ejercer otras actividades que pudieran afectar o poner en riesgo la independencia o el cumplimiento de los objetivos y principios establecidos en la presente ley;</text:p>
      <text:p text:style-name="P13"><text:soft-page-break/><text:tab/>c) la existencia de pruebas suficientes de participación en hechos que puedan ser subsumidos en la categoría de lesa humanidad o que hagan presumir razonablemente la participación, consentimiento o convalidación de hechos de tortura u otros tratos o penas crueles, inhumanas y/o degradantes;</text:p>
      <text:p text:style-name="P13"><text:tab/>d) tener sumarios en curso en el marco de los cuales hayan sido pasados a disponibilidad por delitos dolosos o culposos relacionados con el ejercicio de la función de seguridad;</text:p>
      <text:p text:style-name="P13"><text:tab/>e) haber sido excluido de la administración pública, fuerzas armadas, de seguridad, policiales, del servicio penitenciario u organismos de inteligencia por delitos o faltas; y</text:p>
      <text:p text:style-name="P13"><text:tab/>f) haber sido condenado o tener procesos judiciales en trámite por delitos dolosos o culposos relacionados con el ejercicio de la función de seguridad.</text:p>
      <text:p text:style-name="P13"/>
      <text:p text:style-name="P18"><text:span text:style-name="T9">Artículo 10°: Deberes.</text:span><text:span text:style-name="T12"> </text:span><text:span text:style-name="T11">En el desempeño de sus tareas, todos los integrantes del Organismo de Investigaciones tendrán los siguientes deberes:</text:span></text:p>
      <text:p text:style-name="P18"><text:span text:style-name="T11"><text:tab/>a) observar los principios </text:span><text:span text:style-name="T14">establecidos en el Capítulo I</text:span><text:span text:style-name="T16"> </text:span><text:span text:style-name="T11"><text:s/>de esta ley;</text:span></text:p>
      <text:p text:style-name="P13"><text:tab/>b) cumplir con los requerimientos que efectúen los órganos de dirección y los órganos fiscales del Ministerio Público de la Acusación en base a las competencias y principios establecidos en el Código Procesal Penal de la Provincia, la ley Nº13.013 y la presente Ley; y</text:p>
      <text:p text:style-name="P13"><text:tab/>c) en todos los casos exigidos legalmente poner en conocimiento al presunto imputado y a la víctima de los derechos constitucionales y legales que le asisten.</text:p>
      <text:p text:style-name="P13"/>
      <text:p text:style-name="P18"><text:span text:style-name="T9">Artículo 11°: Carrera</text:span><text:span text:style-name="T11">. Los miembros del Organismo de Investigaciones, a excepción del Director Provincial, estarán sujetos al régimen de carrera y escalafón del Ministerio de la Acusación. A tales efectos, el Fiscal General por vía reglamentaria efectuará las equiparaciones que estime necesarias para garantizarla.</text:span></text:p>
      <text:p text:style-name="P13">Toda designación por ingreso se efectuará por alta en comisión durante el lapso de un año. Vencido dicho plazo adquirirá la estabilidad definitiva previa evaluación del Fiscal General en los términos y con los alcances previstos en la ley 8225.</text:p>
      <text:p text:style-name="P14"><text:soft-page-break/></text:p>
      <text:p text:style-name="P14"/>
      <text:p text:style-name="P16">CAPÍTULO IV</text:p>
      <text:p text:style-name="P16">ESTRUCTURA Y FUNCIONAMIENTO.</text:p>
      <text:p text:style-name="P16"/>
      <text:p text:style-name="P18"><text:span text:style-name="T9">Artículo 12°: Estructura.</text:span><text:span text:style-name="T11"> El Organismo de Investigaciones está integrado por los siguientes órganos:</text:span></text:p>
      <text:p text:style-name="P13"><text:tab/>a) <text:s/>un Director Provincial, con sede en la capital de la Provincia;</text:p>
      <text:p text:style-name="P13"><text:tab/>b) <text:s/>un Subdirector Provincial de Ciencias Forenses;</text:p>
      <text:p text:style-name="P13"><text:tab/>c) un Subdirector Provincial de Investigaciones Criminales;</text:p>
      <text:p text:style-name="P13"><text:tab/>d) un Director Regional en cada una de las circunscripciones judiciales de la Provincia.</text:p>
      <text:p text:style-name="P13"><text:tab/>El Fiscal General del Ministerio Público de la Acusación reglamentará la estructura administrativa de estos órganos, atendiendo a las previsiones presupuestarias.</text:p>
      <text:p text:style-name="P13"/>
      <text:p text:style-name="P18"><text:span text:style-name="T9">Artículo 13°:</text:span><text:span text:style-name="T11"> </text:span><text:span text:style-name="T9">Director Provincial. </text:span><text:span text:style-name="T11">El Director Provincial del Organismo de Investigaciones es el responsable del funcionamiento del mismo y tendrá las siguientes funciones:</text:span></text:p>
      <text:p text:style-name="P13"><text:tab/>a) dirigir el Organismo de Investigaciones de la Provincia sobre la base del diseño de política criminal que realice el Fiscal General de la Provincia de Santa Fe, y las disposiciones de la presente ley;</text:p>
      <text:p text:style-name="P13"><text:tab/>b) garantizar el cumplimiento de los objetivos y principios que marca la presente ley para el funcionamiento del Organismo de Investigaciones;</text:p>
      <text:p text:style-name="P13"><text:tab/>c) cuando se lo requiera el Fiscal General y bajo las condiciones que el mismo establezca, participar en instancias en que se diseñen y/o coordinen orientaciones político criminales para la provincia de Santa Fe,</text:p>
      <text:p text:style-name="P13"><text:tab/>d) presentar al Fiscal General de la provincia de Santa Fe un informe de gestión anual;</text:p>
      <text:p text:style-name="P13"><text:tab/>e) requerir a los distintos miembros del Organismo informes de gestión;</text:p>
      <text:p text:style-name="P13"><text:tab/>f) proponer al Fiscal General un proyecto de organización y gestión interna del Organismo de Investigaciones, conforme a las disposiciones de la presente ley y de la ley Nº13.013, propendiendo al uso de nuevas tecnologías, la <text:soft-page-break/>regionalización, la conformación de equipos de trabajo y promoviendo la coordinación interinstitucional con otras agencias públicas;</text:p>
      <text:p text:style-name="P13"><text:tab/>g) proponer al Fiscal General, en coordinación con el Director de la Escuela de Capacitación del Ministerio Público de la Acusación, programas y planes de formación y capacitación para los miembros del Organismo de Investigaciones; </text:p>
      <text:p text:style-name="P13"><text:tab/>h) coordinar y proveer lo necesario para la eficaz y eficiente actuación del Organismo cuando deba cumplirse en más de una circunscripción; y</text:p>
      <text:p text:style-name="P13"><text:tab/>i) otras que le asigne el Fiscal General del Ministerio Público de la Acusación. <text:s/></text:p>
      <text:p text:style-name="P13"/>
      <text:p text:style-name="P18"><text:span text:style-name="T9">ARTÍCULO 14°: Requisitos. </text:span><text:span text:style-name="T11">El cargo de Director Provincial del Organismo de Investigaciones será desempeñado por un civil, que deberá reunir los requisitos establecidos en</text:span><text:span text:style-name="T16"> </text:span><text:span text:style-name="T14">el artículo 15 de la presente.</text:span></text:p>
      <text:p text:style-name="P13"><text:tab/> El Fiscal General, por intermedio de la Corte Suprema de Justicia, propondrá su designación al Poder Ejecutivo de la Provincia, previo concurso público de antecedentes y oposición, garantizando transparencia, publicidad, excelencia y celeridad.</text:p>
      <text:p text:style-name="P13"><text:tab/>En caso de ausencia o impedimento será subrogado por el Subdirector Provincial que él designe o el que corresponda según la reglamentación que el Fiscal General se dicte al efecto.</text:p>
      <text:p text:style-name="P13"/>
      <text:p text:style-name="P18"><text:span text:style-name="T9">ARTÍCULO 15°: Idoneidad. </text:span><text:span text:style-name="T11">Para ser Director Provincial del Organismo de Investigaciones se deberá poseer idoneidad para el desempeño del cargo y observar un estricto respeto por las instituciones democráticas y los derechos humanos.</text:span></text:p>
      <text:p text:style-name="P17"/>
      <text:p text:style-name="P18"><text:span text:style-name="T9">ARTÍCULO 16°: Duración. </text:span><text:span text:style-name="T11">El Director Provincial durará seis (6) años en el cargo. </text:span></text:p>
      <text:p text:style-name="P13"><text:tab/>Cumplido el período sin ser nuevamente designado Director y en caso de que anteriormente hubiera pertenecido al Organismo de Investigaciones, volverá al cargo que en él desempeñaba al momento de su designación.</text:p>
      <text:p text:style-name="P13"><text:tab/>No podrá ser designado por más de dos períodos consecutivos.</text:p>
      <text:p text:style-name="P13"><text:soft-page-break/><text:s text:c="9"/>Su mandato finalizará por la configuración de alguna de los supuestos previstos en el artículo 9 de la presente ley, como así también por la terminación del mandato de Fiscal General por cualquier causal.</text:p>
      <text:p text:style-name="P13"/>
      <text:p text:style-name="P18"><text:span text:style-name="T9">ARTÍCULO 17°: Incompatibilidades del Director Provincial. <text:s/></text:span><text:span text:style-name="T11">El Director Provincial del Organismo de Investigaciones se encuentra comprendido por los regímenes de incompatibilidades, prohibiciones, sanciones, deberes y derechos establecidos en los artículos 45, 46, 47, 48 y 49, como así también por el régimen disciplinario regulado en el Título VI, todos de la Ley Nº 13.013.</text:span></text:p>
      <text:p text:style-name="P13"/>
      <text:p text:style-name="P18"><text:span text:style-name="T9">Artículo 18°: De los subdirectores. </text:span><text:span text:style-name="T11">Los Subdirectores provinciales de Ciencias Forenses y de Investigaciones criminales son los responsables del funcionamiento de sus respectivas áreas y tendrán las siguientes funciones:</text:span></text:p>
      <text:p text:style-name="P13"><text:tab/>a) proponer al Fiscal General, por intermedio del Director Provincial, un diseño de organización y trabajo en sus respectivas áreas;</text:p>
      <text:p text:style-name="P13"><text:tab/>b) organizar sus áreas conforme a la reglamentación que se dicte;</text:p>
      <text:p text:style-name="P13"><text:tab/>c) colaborar con la Secretaría de Política Criminal y Derechos Humanos del Ministerio Público de la Acusación en el diseño de protocolos de actuación, brindando toda otra información que se les requiera, y</text:p>
      <text:p text:style-name="P13"><text:tab/>d) otras que les asigne el Fiscal General.</text:p>
      <text:p text:style-name="P13"/>
      <text:p text:style-name="P18"><text:span text:style-name="T9">ARTÍCULO 19°: De los directores regionales. </text:span><text:span text:style-name="T11">Los Directores regionales son los responsables del funcionamiento del Organismo de investigaciones en sus respectivas regiones <text:s/>y tendrán las siguientes funciones:</text:span></text:p>
      <text:p text:style-name="P13"><text:tab/>a) dirigir el Organismo de Investigaciones en el ámbito de sus circunscripciones sobre la base del diseño de política criminal que realice el Fiscal General y respetando las instrucciones del Director Provincial;</text:p>
      <text:p text:style-name="P13"><text:tab/>b) garantizar en el ámbito de su circunscripción los objetivos y principios que marca la presente ley para el funcionamiento del Organismo de Investigaciones; </text:p>
      <text:p text:style-name="P13"><text:tab/>c) elaborar un cuadro de situación de la problemática delictiva dentro de su circunscripción y producir análisis estratégicos y específicos; y</text:p>
      <text:p text:style-name="P13"><text:tab/>d) otras que le asigne el Fiscal General.</text:p>
      <text:p text:style-name="P13"><text:soft-page-break/></text:p>
      <text:p text:style-name="P13"/>
      <text:p text:style-name="P18"><text:span text:style-name="T9">ARTÍCULO 20°: Selección de Subdirectores y Directores Regionales.</text:span><text:span text:style-name="T12"> </text:span><text:span text:style-name="T11">El Fiscal general del Ministerio público de la acusación, por intermedio de la Corte Suprema de Justicia, propondrá la designación de los Directores regionales, previo concurso público de antecedentes y oposición, garantizando transparencia, publicidad, excelencia y celeridad. Los Directores regionales durarán cuatro (4) años en el cargo. Cumplido el período sin ser nuevamente designados y en caso de que anteriormente hubieran pertenecido al Organismo de investigaciones, volverán al cargo que en él desempeñaban al momento de su designación. No podrán ser designados por más de dos períodos consecutivos.</text:span></text:p>
      <text:p text:style-name="P13">Los subdirectores provinciales serán elegidos según el régimen de concursos del Ministerio público de la acusación, garantizándose transparencia, publicidad, excelencia y celeridad.</text:p>
      <text:p text:style-name="P13"/>
      <text:p text:style-name="P18"><text:span text:style-name="T9">ARTÍCULO 21°: Remuneraciones. </text:span><text:span text:style-name="T11">Los siguientes integrantes del Organismo de Investigaciones tendrán el régimen de remuneraciones que a continuación se determina:</text:span></text:p>
      <text:p text:style-name="P13"><text:tab/>a) El Director Provincial una remuneración equivalente a la del Secretario General del Ministerio Público de la Acusación;</text:p>
      <text:p text:style-name="P13"><text:tab/>b) Los Subdirectores Provinciales una remuneración equivalente a la de médico forense del Poder Judicial;</text:p>
      <text:p text:style-name="P13"><text:tab/>c) Los Directores Regionales una remuneración equivalente a la de Jefe de Departamento del Poder Judicial. <text:s/></text:p>
      <text:p text:style-name="P13"/>
      <text:p text:style-name="P18"><text:span text:style-name="T9">ARTÍCULO 22°: Progresividad. </text:span><text:span text:style-name="T11">El Fiscal General presentará junto con su informe anual de gestión, un plan de trabajo que detalle los ámbitos territoriales y/o las áreas técnicas en <text:s/>que el Organismo asumirá progresivamente sus funciones.</text:span></text:p>
      <text:p text:style-name="P11"/>
      <text:p text:style-name="P6">CAPÍTULO V</text:p>
      <text:p text:style-name="P6">OBSERVATORIO PARLAMENTARIO DEL ORGANISMO DE</text:p>
      <text:p text:style-name="P6"><text:soft-page-break/>INVESTIGACIONES.</text:p>
      <text:p text:style-name="P37"><text:span text:style-name="T9">ARTÍCULO 23: Objetivos. </text:span><text:span text:style-name="T14">Créase en el ámbito de la Legislatura de la Provincia de Santa Fe el Observatorio Parlamentario del Organismo de Investigaciones con el objetivo de realizar un seguimiento y fiscalización del desempeño del Organismo de Investigaciones, producir reportes institucionales y formular recomendaciones que contribuyan con el normal desarrollo institucional de la misma.</text:span></text:p>
      <text:p text:style-name="P9">Para el cumplimiento de estos objetivos, el Observatorio Parlamentario deberá tener acceso a toda información relacionada con el funcionamiento del Organismo de Investigaciones, siempre que no se trate de datos o información referidas a las investigaciones llevadas a cabo por el Ministerio Público Fiscal o que pudieran comprometer el derecho a la intimidad, dignidad y seguridad de las personas o la estrategia de investigación y acusación del Ministerio Público de la Acusación.</text:p>
      <text:p text:style-name="P18"><text:span text:style-name="T9">ARTICULO 24: Integración. </text:span><text:span text:style-name="T14">El Observatorio Parlamentario del Organismo de Investigaciones estará integrado por miembros de la Cámara de <text:s/>Diputados y Senadores así como también podrán ser invitados, referentes académicos, representantes de organizaciones sociales, representantes del gremio judicial y organismos públicos interesados en el seguimiento del desempeño del Organismo de Investigaciones. La composición del Observatorio Parlamentario del Organismo de Investigaciones se establecerá por reglamentación de ambas Cámaras de la Legislatura de la Provincia de Santa Fe y deberá respetar la representación equitativa de mayorías y minorías parlamentarias, y buscará promover la interdisciplinariedad y la participación social.</text:span></text:p>
      <text:p text:style-name="P18"><text:span text:style-name="T9">ARTÍCULO 25: Publicidad. </text:span><text:span text:style-name="T14">Con el fin de garantizar la publicidad de los informes elaborados, el Observatorio Parlamentario dispondrá de un sitio Web u otro medio tecnológico similar.</text:span></text:p>
      <text:p text:style-name="P5">CAPÍTULO VI.</text:p>
      <text:p text:style-name="P7">FONDOS RESERVADOS</text:p>
      <text:p text:style-name="P12"/>
      <text:p text:style-name="P18"><text:span text:style-name="T9">ARTICULO 26: Finalidad. </text:span><text:span text:style-name="T14">El presupuesto provincial preverá la asignación de fondos reservados al Ministerio público de la acusación para afrontar los gastos </text:span><text:soft-page-break/><text:span text:style-name="T14">operativos del Organismo de investigaciones con destino al desarrollo de investigaciones criminales que por su carácter reservado no puedan ser financiadas con gastos ordinarios. Serán aplicables en la materia, la normativa vigente sobre administración y disposición de fondos reservados.</text:span></text:p>
      <text:p text:style-name="P11"/>
      <text:p text:style-name="P18"><text:span text:style-name="T9">ARTÍCULO 27: Administración. </text:span><text:span text:style-name="T14">Los fondos reservados del Organismo de Investigaciones serán administrados por el Fiscal General de la Provincia de Santa Fe. A esos efectos, se establecerá un protocolo con los procedimientos de administración. </text:span></text:p>
      <text:p text:style-name="P11"/>
      <text:p text:style-name="P5">CAPÍTULO VII</text:p>
      <text:p text:style-name="P7">INTEGRACIÓN DE LOS RECURSOS EXISTENTES</text:p>
      <text:p text:style-name="P11"/>
      <text:p text:style-name="P18"><text:span text:style-name="T9">ARTÍCULO 28: Definición. </text:span><text:span text:style-name="T14">Se entenderá por recursos existentes a todas aquellas capacidades instaladas, que existan al momento de la aprobación de la presente ley en la órbita del Estado Provincial y que sean de utilidad para cumplir los objetivos y principios del Organismo de Investigaciones.</text:span></text:p>
      <text:p text:style-name="P11"/>
      <text:p text:style-name="P18"><text:span text:style-name="T9">ARTICULO 29: </text:span><text:span text:style-name="T13">Evaluación de Recursos existentes. </text:span><text:span text:style-name="T14">Sobre la base de los principios establecidos en esta ley, los Poderes Ejecutivo y Judicial evaluarán la disponibilidad y oportunidad de la transferencia de los recursos existentes para la integración del Organismo de Investigaciones, debiendo a esos fines y efectos celebrarse los convenios pertinentes entre estos y el Ministerio Público de la Acusación.</text:span></text:p>
      <text:p text:style-name="P9"><text:tab/>El Poder Ejecutivo garantizará al Organismo de Investigaciones el acceso a toda fuente de datos que sea de utilidad para el desarrollo de su función, salvo aquellos que otras normas de jerarquía legal hayan calificado como secretos, reservados o sobre los que pese otro tipo de restricción legal o judicial, en cuyo caso se observarán las reglas previstas para estos casos.</text:p>
      <text:p text:style-name="P9"/>
      <text:p text:style-name="P18"><text:span text:style-name="T9">ARTÍCULO 30°: Incorporación. </text:span><text:span text:style-name="T14">La incorporación de los recursos existentes, se guiará por los siguientes principios:</text:span></text:p>
      <text:p text:style-name="P9"><text:soft-page-break/><text:tab/>a) Racionalidad. La selección e incorporación de los recursos deberán realizarse en base a diagnósticos y metodologías que respondan a esquemas racionales de organización. Cuando los recursos no pudieran ser transferidos por imposibilitar o complicar seriamente la prestación de un servicio ya existente, se propenderá al armado progresivo de tales capacidades en las estructuras del Organismo de Investigaciones, con recursos propios. Excepcionalmente, se podrán celebrar acuerdos que posibiliten trabajar con aquellos órganos estatales que ya realizan la función.</text:p>
      <text:p text:style-name="P9"><text:tab/>b) Desafectación. Los recursos que pertenecieran a otra estructura del estado provincial, podrán ser desafectados y se incorporarán a la estructura jerárquica y administrativa prevista por esta ley para el Organismo de Investigaciones.</text:p>
      <text:p text:style-name="P9"><text:tab/>c) No corporativización. La incorporación de los recursos no deberá implicar el mantenimiento de estructuras corporativas ni las relaciones de dependencia jerárquica o administrativas existentes.</text:p>
      <text:p text:style-name="P5">CAPÍTULO <text:s/>VIII</text:p>
      <text:p text:style-name="P7">DISPOSICIONES COMPLEMENTARIAS</text:p>
      <text:p text:style-name="P11"/>
      <text:p text:style-name="P18"><text:span text:style-name="T9">ARTÍCULO 31: Progresividad. </text:span><text:span text:style-name="T14">El Fiscal general presentará junto con su informe anual de gestión, un plan de trabajo que detalle los ámbitos territoriales y/o las áreas técnicas en <text:s/>que el Organismo asumirá, progresivamente en su caso, sus funciones.</text:span></text:p>
      <text:p text:style-name="P11"/>
      <text:p text:style-name="P37"><text:span text:style-name="T9">ARTÍCULO 32°: Reglamentación. </text:span><text:span text:style-name="T11">El Fiscal general deberá dictar los reglamentos necesarios para la organización y funcionamiento del Organismo de investigaciones en el marco de las competencias establecidas por la presente Ley, la Ley 13.013 y el Código procesal penal de Santa Fe.</text:span></text:p>
      <text:p text:style-name="P37"><text:span text:style-name="T13">Artículo 33°:</text:span><text:span text:style-name="T14"> </text:span><text:span text:style-name="T13">Nombramiento.</text:span><text:span text:style-name="T14"> El Director Provincial del Organismo de Investigaciones deberá ser nombrado en un plazo que no podrá exceder los doce meses desde la promulgación de esta ley.</text:span></text:p>
      <text:p text:style-name="P37"><text:tab/>La conformación de la planta funcional del Organismo de Investigaciones se efectuará en forma gradual, en un plazo que no podrá exceder los cuatro años <text:soft-page-break/>desde la promulgación de esta ley.</text:p>
      <text:p text:style-name="P37"><text:span text:style-name="T9">ARTÍCULO 34°: Creación de Cargos. </text:span><text:span text:style-name="T14">Créanse por esta ley los siguientes cargos:</text:span></text:p>
      <text:p text:style-name="P37"><text:tab/>a) un cargo de Director Provincial del Organismo de Investigaciones;</text:p>
      <text:p text:style-name="P37"><text:tab/>b) dos cargos de Subdirectores provinciales</text:p>
      <text:p text:style-name="P37"><text:tab/>c) cinco cargos de Directores Regionales.</text:p>
      <text:p text:style-name="P37"><text:s text:c="9"/>d) un cargo de subdirector de administración</text:p>
      <text:p text:style-name="P37"><text:tab/>e) cuatro cargos de jefe de departamento;</text:p>
      <text:p text:style-name="P37"><text:tab/>f) cinco cargos de oficiales mayores.</text:p>
      <text:p text:style-name="P37"><text:span text:style-name="T9">ARTÍCULO 35°: Personal. </text:span><text:span text:style-name="T14">Durante el plazo de cuatro (4) años de entrada en vigencia de la presente ley, el Fiscal General podrá incorporar al Organismo de Investigaciones a personal que se encuentre actualmente prestando funciones en la Policía de la Provincia de Santa Fe y otros organismos del Estado, previo proceso de selección y conformidad del titular de la cartera ministerial pertinente o autoridad superior del ente descentralizado autárquicamente, empresa o sociedad del Estado y del propio agente.</text:span></text:p>
      <text:p text:style-name="P37"><text:tab/>El agente trasladado ingresará al escalafón del Organismo de Investigaciones considerando su antigüedad, nivel jerárquico y régimen previsional de acuerdo a las disposiciones que establezca la reglamentación a dictar por el Fiscal General.</text:p>
      <text:p text:style-name="P37"><text:span text:style-name="T9">ARTÍCULO 36°: </text:span><text:span text:style-name="T14">El Fiscal General propondrá a la Legislatura, por intermedio del Poder Ejecutivo, la creación de los cargos administrativos que resultaren necesarios para el correcto funcionamiento del Organismo de Investigaciones, de acuerdo a las posibilidades presupuestarias.</text:span></text:p>
      <text:p text:style-name="P37"><text:span text:style-name="T13">ARTÍCULO 37°:</text:span><text:span text:style-name="T14"> Para la organización del Organismo de investigaciones serán de aplicación los artículos 8 y 9 de la Ley N°13297 de Emergencia en materia de seguridad pública, mientras conserve su vigencia.</text:span></text:p>
      <text:p text:style-name="P25"/>
      <text:p text:style-name="P18"><text:soft-page-break/><text:span text:style-name="T9">ARTICULO 38°: </text:span><text:span text:style-name="T14">Autorícese al Poder Ejecutivo a realizar las adecuaciones presupuestarias que resulten necesarias para la implementación de la presente ley.</text:span></text:p>
      <text:p text:style-name="P9"/>
      <text:p text:style-name="P18"><text:span text:style-name="T9">ARTICULO 39°: </text:span><text:span text:style-name="T15">Comuníquese al Poder Ejecutivo.</text:span></text:p>
      <text:p text:style-name="P10"/>
      <text:p text:style-name="P42">Sala de la Comisión: <text:s/><text:span text:style-name="T17">21 </text:span>de <text:s text:c="3"/><text:span text:style-name="T17">agosto</text:span> <text:s/>de 2014.-</text:p>
      <text:p text:style-name="P43"><text:span text:style-name="T17">Diputados firmantes: Busatto, Lacava, </text:span><text:span text:style-name="T18">Boscarol, Reutemann, Fernandez, Mirabella, Bermudez, Bertero (disidencia parcial y Mascheroni (disidencia parcial)</text:span></text:p>
      <text:p text:style-name="P8"/>
      <text:p text:style-name="P8"/>
      <text:p text:style-name="P9"/>
      <text:p text:style-name="P11"/>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Verdana1" svg:font-family="Verdana" style:font-family-generic="roman"/>
    <style:font-face style:name="Times New Roman1" svg:font-family="'Times New Roman'" style:font-family-generic="system"/>
    <style:font-face style:name="Verdana (Vietnamese)" svg:font-family="'Verdana (Vietnamese)'" style:font-family-generic="system"/>
    <style:font-face style:name="Verdana Tur" svg:font-family="'Verdana Tur'" style:font-family-generic="system"/>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8-21T13:30:40</dc:date>
    <meta:print-date>2014-08-21T12:53:06</meta:print-date>
    <meta:editing-cycles>9</meta:editing-cycles>
    <meta:editing-duration>PT29M55S</meta:editing-duration>
    <meta:generator>LibreOffice/4.0.5.2$Linux_x86 LibreOffice_project/5464147a081647a250913f19c0715bca595af2f</meta:generator>
    <meta:document-statistic meta:table-count="0" meta:image-count="1" meta:object-count="0" meta:page-count="15" meta:paragraph-count="145" meta:word-count="3912" meta:character-count="26556" meta:non-whitespace-character-count="22632"/>
  </office:meta>
</office:document-meta>
</file>